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4100000400E55FB2AD30D50D7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dp1" style:family="drawing-page"/>
    <style:style style:name="gr1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標準">
        <draw:frame draw:style-name="gr1" draw:text-style-name="P1" draw:layer="layout" svg:width="15.607cm" svg:height="27.699cm" draw:transform="rotate (0.0397935069454707) translate (2.151cm 1.321cm)">
          <draw:image xlink:href="Pictures/100002010000024100000400E55FB2AD30D50D72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游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游ゴシック" style:font-family-asian="游ゴシック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Outlined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Outlined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4-09-06T12:11:54.880000000</dc:date>
    <meta:editing-duration>PT26S</meta:editing-duration>
    <meta:editing-cycles>1</meta:editing-cycles>
    <meta:document-statistic meta:object-count="1"/>
    <meta:generator>LibreOffice/6.4.7.2$Windows_X86_64 LibreOffice_project/639b8ac485750d5696d7590a72ef1b496725cfb5</meta:generator>
  </office:meta>
</office:document-meta>
</file>